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dak ligboxenstal en varkensschuur  , Oude Rengersweg 2, 7275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Oude Rengersweg 2, 7275BJ Gelselaar. De melding is geregistreerd onder zaaknummer Z2025-000018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5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05</meta:user-defined>
    <meta:user-defined meta:name="DCTERMS.abstract">Betreft: Melding op locatie Oude Rengersweg 2, 7275BJ Gelselaar</meta:user-defined>
    <dc:language>nl</dc:language>
    <meta:user-defined meta:name="OVERHEIDop.locatietype/OVERHEIDop.gebiedsmarkering">Vlak</meta:user-defined>
    <meta:user-defined meta:name="DC.title">Melding verwijderen asbest dak ligboxenstal en varkensschuur  , Oude Rengersweg 2, 7275BJ Gelsel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45</meta:user-defined>
    <meta:user-defined meta:name="OVERHEIDop.GmbID/DC.identifier">gmb-2025-532545</meta:user-defined>
    <meta:user-defined meta:name="OVERHEIDop.versieInformatie"/>
  </office:meta>
</office:document-meta>
</file>