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15-3-2">
      <text:list-level-style-bullet text:bullet-char="-" text:level="1">
        <style:list-level-properties text:min-label-width="10mm"/>
      </text:list-level-style-bullet>
    </text:list-style>
    <text:list-style style:name="id1-3-2-4-3-1-8-15-3-2-1">
      <text:list-level-style-bullet text:bullet-char="-" text:level="1">
        <style:list-level-properties text:min-label-width="10mm"/>
      </text:list-level-style-bullet>
    </text:list-style>
    <text:list-style style:name="id1-3-2-4-3-1-8-15-3-2-2">
      <text:list-level-style-bullet text:bullet-char="-" text:level="1">
        <style:list-level-properties text:min-label-width="10mm"/>
      </text:list-level-style-bullet>
    </text:list-style>
    <text:list-style style:name="id1-3-2-4-3-1-8-16-3-2">
      <text:list-level-style-bullet text:bullet-char="-" text:level="1">
        <style:list-level-properties text:min-label-width="10mm"/>
      </text:list-level-style-bullet>
    </text:list-style>
    <text:list-style style:name="id1-3-2-4-3-1-8-16-3-2-1">
      <text:list-level-style-bullet text:bullet-char="-" text:level="1">
        <style:list-level-properties text:min-label-width="10mm"/>
      </text:list-level-style-bullet>
    </text:list-style>
    <text:list-style style:name="id1-3-2-4-3-1-8-16-3-2-2">
      <text:list-level-style-bullet text:bullet-char="-" text:level="1">
        <style:list-level-properties text:min-label-width="10mm"/>
      </text:list-level-style-bullet>
    </text:list-style>
  </office:automatic-styles>
  <office:body>
    <office:text>
      <text:p text:style-name="new_page_staatscourant"/>
      <text:p text:style-name="single-kop-titel">Regeling mandaten, volmachten en machtigingen gemeente Vught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Vught, ieder</text:p>
            <text:p text:style-name="al">voor zover bevoegd;</text:p>
            <text:p text:style-name="al"/>
            <text:p text:style-name="al">gelet op hoofdstuk 10 van de Algemene wet bestuursrecht;</text:p>
            <text:p text:style-name="al"/>
            <text:p text:style-name="al">besluiten vast te stellen:</text:p>
            <text:p text:style-name="al"/>
            <text:p text:style-name="al">
            <text:span text:style-name="nadrukvet">Regeling mandaten, volmachten en machtigingen gemeente Vug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ende mandaten, volmachten en machtigingen</text:p>
            <text:list text:style-name="id1-3-2-2-1-2">
              <text:list-item text:style-override="id1-3-2-2-1-2">
                <text:number>1.</text:number>
                <text:p text:style-name="al">De burgemeester en het college van burgemeester en wethouders mandateren de in de bijlage bij dit besluit genoemde bevoegdheden tot het nemen van besluiten aan de daarbij genoemde functionarissen.</text:p>
              </text:list-item>
              <text:list-item text:style-override="id1-3-2-2-1-3">
                <text:number>2.</text:number>
                <text:p text:style-name="al">De burgemeester en het college van burgemeester en wethouders verlenen volmacht tot het verrichten van de in de bijlage bij dit besluit genoemde privaatrechtelijke rechtshandelingen aan de daarbij genoemde functionarissen.</text:p>
              </text:list-item>
              <text:list-item text:style-override="id1-3-2-2-1-4">
                <text:number>3.</text:number>
                <text:p text:style-name="al">De burgemeester en het college van burgemeester en wethouders verlenen machtiging tot het verrichten van de in de bijlage bij dit besluit genoemde feitelijke handelingen, die geen besluit of privaatrechtelijke rechtshandeling zijn, aan de daarbij genoemde functionarissen.</text:p>
              </text:list-item>
              <text:list-item text:style-override="id1-3-2-2-1-5">
                <text:number>4.</text:number>
                <text:p text:style-name="al">Onverminderd de interne vervangingsregeling gelden de in de voorgaande leden bedoelde bevoegdheden tevens voor de leidinggevenden in de opgaande hiërarchische lijn van de genoemde functionarissen.</text:p>
              </text:list-item>
            </text:list>
          </text:section>
          <text:section text:name="artikel_id1-3-2-2-2" text:style-name="artikel">
            <text:p text:style-name="artikel_kop_titel"><text:span text:style-name="artikel_kop_label">Artikel</text:span> <text:span text:style-name="artikel_kop_nr">2</text:span> Omvang mandaat en volmacht</text:p>
            <text:list text:style-name="id1-3-2-2-2-2">
              <text:list-item text:style-override="id1-3-2-2-2-2">
                <text:number>1.</text:number>
                <text:p text:style-name="al">De functionaris, die bevoegd is namens het bestuursorgaan te besluiten op een aanvraag, is tevens bevoegd alle privaatrechtelijke rechtshandelingen en feitelijke handelingen te verrichten die direct voortvloeien uit het genomen besluit.</text:p>
              </text:list-item>
              <text:list-item text:style-override="id1-3-2-2-2-3">
                <text:number>2.</text:number>
                <text:p text:style-name="al">De functionaris, aan wie volmacht is verleend tot het verrichten van privaatrechtelijke rechtshandelingen, is tevens bevoegd besluiten te nemen ter voorbereiding van de privaatrechtelijke rechtshandeling en feitelijke handelingen te verrichten die direct samenhangen met de privaatrechtelijke rechtshandeling.</text:p>
              </text:list-item>
            </text:list>
          </text:section>
          <text:section text:name="artikel_id1-3-2-2-3" text:style-name="artikel">
            <text:p text:style-name="artikel_kop_titel"><text:span text:style-name="artikel_kop_label">Artikel</text:span> <text:span text:style-name="artikel_kop_nr">3</text:span> Uitzonderingen</text:p>
            <text:p text:style-name="al">De in de bijlage genoemde mandaatregeling geldt niet als:</text:p>
            <text:list text:style-name="id1-3-2-2-3-3">
              <text:list-item text:style-override="id1-3-2-2-3-3-1">
                <text:number>a.</text:number>
                <text:p text:style-name="al">het voornemen bestaat tot afwijking van het gevoerde beleid, tenzij de afwijking een wettelijke grondslag heeft, zoals het afwijken van een bestemmingsplan of het gebruik maken van een hardheidsclausule;</text:p>
              </text:list-item>
              <text:list-item text:style-override="id1-3-2-2-3-3-2">
                <text:number>b.</text:number>
                <text:p text:style-name="al">het te nemen besluit financiële consequenties heeft, waarmee in de lopende begroting, inclusief de meerjarenbegroting, geen rekening is gehouden;</text:p>
              </text:list-item>
              <text:list-item text:style-override="id1-3-2-2-3-3-3">
                <text:number>c.</text:number>
                <text:p text:style-name="al">voor de uitoefening van de bevoegdheid een budget beschikbaar is gesteld en het budget als gevolg van het besluit zal worden overschreden;</text:p>
              </text:list-item>
              <text:list-item text:style-override="id1-3-2-2-3-3-4">
                <text:number>d.</text:number>
                <text:p text:style-name="al">het bestuursorgaan kenbaar gemaakt heeft dat het de beslissing aan zich wil voorbehouden.</text:p>
              </text:list-item>
            </text:list>
          </text:section>
          <text:section text:name="artikel_id1-3-2-2-4" text:style-name="artikel">
            <text:p text:style-name="artikel_kop_titel"><text:span text:style-name="artikel_kop_label">Artikel</text:span> <text:span text:style-name="artikel_kop_nr">4</text:span> Instructie</text:p>
            <text:p text:style-name="al">De gemachtigde of gemandateerde overlegt vooraf met de portefeuillehouder over het gebruiken van zijn bevoegdheid, indien het besluit belangrijke politieke consequenties heeft of kan hebben. De portefeuillehouder beslist of toepassing wordt gegeven aan het bepaalde in artikel 3, onder d.</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 en vervangt de Regeling mandaten en volmachten gemeente Vught 2024 vastgesteld op 30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mandaten, volmachten en machtigingen gemeente Vught 2025.</text:p>
          </text:section>
        </text:section>
        <text:section text:name="regeling-sluiting_id1-3-2-3" text:style-name="regeling-sluiting">
          <text:section text:name="ondertekening_id1-3-2-3-1">
            <text:p><text:span text:style-name="functie">Vught, 18 november 2025</text:span></text:p>
          </text:section>
          <text:section text:name="ondertekening_id1-3-2-3-2">
            <text:p><text:span text:style-name="functie"/></text:p>
            <text:p><text:span text:style-name="functie">Burgemeester en wethouders van Vught,</text:span></text:p>
          </text:section>
          <text:section text:name="ondertekening_id1-3-2-3-3">
            <text:p><text:span text:style-name="functie"/></text:p>
            <text:p><text:span text:style-name="functie">secretaris, </text:span></text:p>
            <text:p><text:span text:style-name="functie">W.F.F. Keijzers</text:span></text:p>
          </text:section>
          <text:section text:name="ondertekening_id1-3-2-3-4">
            <text:p><text:span text:style-name="functie"/></text:p>
            <text:p><text:span text:style-name="functie">burgemeester</text:span></text:p>
            <text:p><text:span text:style-name="functie">C.N.A. Nijkerken – de Haan</text:span></text:p>
          </text:section>
          <text:section text:name="ondertekening_id1-3-2-3-5">
            <text:p><text:span text:style-name="functie"/></text:p>
            <text:p><text:span text:style-name="functie">Burgemeester van Vught,</text:span></text:p>
            <text:p><text:span text:style-name="functie">C.N.A. Nijkerken – de Haan</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rkterrein</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Gemandateerd aan, Volmacht verleend aan, Machtiging verleend aan</text:span>
                  </text:p>
                </table:table-cell>
                <table:table-cell table:style-name="cell_frame_all" table:number-rows-spanned="1" table:number-columns-spanned="1">
                  <text:p text:style-name="table_al">
                    <text:span text:style-name="nadrukvet">Ondergemandateerd aan, Volmacht verleend aan, Machtiging verleend aan</text:span>
                  </text:p>
                </table:table-cell>
                <table:table-cell table:style-name="cell_frame_all" table:number-rows-spanned="1" table:number-columns-spanned="1">
                  <text:p text:style-name="table_al">
                    <text:span text:style-name="nadrukvet">Voorwaarden, beperkingen, bijzonderheden</text:span>
                  </text:p>
                </table:table-cell>
              </table:table-row>
              <table:table-row table:style-name="row">
                <table:table-cell table:style-name="cell_frame_all" table:number-rows-spanned="1" table:number-columns-spanned="7">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lissen op verzoeken op grond van de Wet open overheid en de Algemene Verordening Gegevensbescherm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vaststellen verschuldigdheid en hoogte dwangsom vanwege het niet tijdig nemen van een beslissing op grond van artikel 4:18 van de Awb</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verzenden van ontvangstbevestigingen</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lissen op grond van artikel 4:5 van de Awb</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vertegenwoordigen van het college, de burgemeester of de gemeente bij de bezwaarschriftencommissie, een ministerie, de rechtbank, de Centrale Raad van Beroep en de Afdeling bestuursrechtspraak van de Raad van State</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tevens de hierbij behorende voorbereidende handelingen zoals toezending van dossierstukken en het opstellen van een verweerschrift</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het opvragen van inlichtingen bij - de Justitiële informatiedienst (Wet en Besluit justitiële en strafvorderlijke gegevens); en - de politie (Wet en Besluit politiegegevens )</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gemeentesecretaris directeur Bedrijfsvoering en Dienstverlening</text:p>
                </table:table-cell>
                <table:table-cell table:style-name="cell_frame_all" table:number-rows-spanned="1" table:number-columns-spanned="1"/>
                <table:table-cell table:style-name="cell_frame_all" table:number-rows-spanned="1" table:number-columns-spanned="1">
                  <text:p text:style-name="table_al">met bevoegdheid tot het verder machtigen van met name genoemde medewerkers voor te benoemen taken en bevoegdhed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dienen van aanvragen om subsidie, ontheffing, goedkeuring e.d. bij andere bestuursorgan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 directeur Bedrijfsvoering en Dienstverlening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angaan van overeenkomsten zonder of met gering geldelijk belang, zoals verwerkersovereenkoms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bedrijfsleider B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het aanbrengen van wijzigingen van ondergeschikte aard in overeenkomsten waartoe het college heeft beslo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ext:p text:style-name="table_al">uitsluitend voor zover de wijzigingen niet de essentialia (kernpunten) van de overeenkomst betreffen</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ondertekenen van overeenkomsten waartoe het college heeft beslo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ext:p text:style-name="table_al">betreft een ondertekeningsvolmacht op grond van artikel 171, tweede lid, van de Gemeente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Inkoop en aanbesteding</text:p>
                </table:table-cell>
                <table:table-cell table:style-name="cell_frame_all" table:number-rows-spanned="1" table:number-columns-spanned="1">
                  <text:p text:style-name="table_al">aangaan en ondertekenen van overeenkomsten tot een bedrag van € 10.000,00 excl. BT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krediet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Inkoop en aanbesteding</text:p>
                </table:table-cell>
                <table:table-cell table:style-name="cell_frame_all" table:number-rows-spanned="1" table:number-columns-spanned="1">
                  <text:p text:style-name="table_al">aangaan en ondertekenen van overeenkomsten tot een bedrag van:</text:p>
                  <text:list text:style-name="id1-3-2-4-3-1-8-15-3-2">
                    <text:list-item text:style-override="id1-3-2-4-3-1-8-15-3-2-1">
                      <text:number>-</text:number>
                      <text:p text:style-name="table_al"> € 35.000 excl. BTW bij leveringen en diensten </text:p>
                    </text:list-item>
                    <text:list-item text:style-override="id1-3-2-4-3-1-8-15-3-2-2">
                      <text:number>-</text:number>
                      <text:p text:style-name="table_al"> € 50.000 excl. BTW bij werken</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aakverantwoordelijke als bedoeld in de Regeling taakverantwoordelijkheid gemeente Vug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Inkoop en aanbesteding</text:p>
                </table:table-cell>
                <table:table-cell table:style-name="cell_frame_all" table:number-rows-spanned="1" table:number-columns-spanned="1">
                  <text:p text:style-name="table_al">aangaan van overeenkomsten tot een bedrag van: </text:p>
                  <text:list text:style-name="id1-3-2-4-3-1-8-16-3-2">
                    <text:list-item text:style-override="id1-3-2-4-3-1-8-16-3-2-1">
                      <text:number>-</text:number>
                      <text:p text:style-name="table_al"> € 200.000 excl. BTW bij leveringen en diensten </text:p>
                    </text:list-item>
                    <text:list-item text:style-override="id1-3-2-4-3-1-8-16-3-2-2">
                      <text:number>-</text:number>
                      <text:p text:style-name="table_al"> € 500.000 excl. BTW bij werken</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programmamanager Rijksinfr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Inkoop en aanbesteding</text:p>
                </table:table-cell>
                <table:table-cell table:style-name="cell_frame_all" table:number-rows-spanned="1" table:number-columns-spanned="1">
                  <text:p text:style-name="table_al">aangaan van overeenkoms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vang en Mig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Opvang en Migratie</text:p>
                </table:table-cell>
                <table:table-cell table:style-name="cell_frame_all" table:number-rows-spanned="1" table:number-columns-spanned="1">
                  <text:p text:style-name="table_al">besluiten op grond van de Regeling opvang ontheemden Oekraïn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Bedrijfsvoering en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beslissen op grond van de CAO gemeen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beslissen op grond van de vastgestelde lokale personeelsregelingen in het personeelshandboek gemeente Vug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het aangaan, verlengen en wijzigen van arbeidsovereenkomsten voor bepaalde dan wel onbepaalde tij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indien deze vallen binnen de toegestane formatie</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aangaan, verlengen, wijzigen van overeenkomsten voor inhuur ( uitzend-/detacheringkrachten, oproepkrachten, zzp’ers)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indien deze vallen binnen het budget van het team</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aangaan van stageovereenkoms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aangaan van werkervaringsovereenkoms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bevoegdheid te besluiten tot het verlenen van ontslag op staande voet (conform art 7:677 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bevoegdheid te besluiten tot het verlengen van de aanstelling van een buitengewoon ambtenaar van de burgerlijke sta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bevoegdheid te besluiten tot het verlenen, niet verlenen of intrekken van vakantie en verlof (alle vormen van verlof, dus ook calamiteitenverlof, ouderschapsverlof etc.)</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beslissen op toekenning gratificatie bij uitstekend functioneren of bijzondere prestati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beslissen op toekenning regeling generatiepact voor medewerk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beslissen op toekenning functionerings-, arbeidsmarkt- en waarnemingstoelag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beslissen op toekenning attentie bij bijzondere personele aangelegenh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uitvoering Fietsregel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toekennen en intrekken individuele studiefacilitei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beslissen op verlenen van opleidingsfaciliteiten ten behoeve van het concer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team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beslissen op aanvragen met betrekking tot deeltijdwerk (Wet flexibel wer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beslissen op overschrijven vervallen verlof naar volgend kalenderjaar op grond van art. 6.1 lid 2 en 3 cao gemeen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team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verstrekken van opdracht aan werknemer tot het ondergaan van een geneeskundig onderzoek (art 7.4. cao gemeen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goedkeuren/afkeuren van declaraties, waaronder reiskos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toekennen overwerkvergoeding / buitendagvenstervergoed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toekennen toelage onregelmatige diens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vaststellen van het HR gesprek en eventuele gevolgen (beoordeling, functioneren en ontwikkel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HR</text:p>
                </table:table-cell>
                <table:table-cell table:style-name="cell_frame_all" table:number-rows-spanned="1" table:number-columns-spanned="1">
                  <text:p text:style-name="table_al">vaststellen HR21 indeling (functiewaarder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Bedrijfsvoe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het in behandeling nemen en afhandelen van aansprakelijkheidsstellingen tot € 2.500,-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uridisch adviseur juridisch medewerker administratief juridisch medewerker</text:p>
                </table:table-cell>
                <table:table-cell table:style-name="cell_frame_all" table:number-rows-spanned="1" table:number-columns-spanned="1">
                  <text:p text:style-name="table_al">betreft aansprakelijkstellingen beneden het maximale eigen risico van de aansprakelijkheidsverzekering</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afsluiten en wijzigen van verzekering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uridisch adviseur juridisch medewerker administratief 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sturen van ontvangstbevestigingen op bezwaarschriften op grond van artikel 6:14 Algemene wet bestuursrecht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ecretaris bezwaarschriftencommissie administratief 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behandeling bezwaarschriften, de bevoegdheden als bedoeld in artikel 2:1, tweede lid, artikel 6:6, wat betreft het stellen van een termijn aan indiener, artikel 6:17, artikel 7:4, tweede lid en artikel 7:6, vierde lid</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ecretaris bezwaarschriftencommissie administratief 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het verdagen van een beslissing op een bezwaarschrift op grond van artikel 7:10, derde en vierde lid van de Awb</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ecretaris bezwaarschriftencommissie administratief juridisch medewerk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Business Contro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gevens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Gegevensbeheer</text:p>
                </table:table-cell>
                <table:table-cell table:style-name="cell_frame_all" table:number-rows-spanned="1" table:number-columns-spanned="1">
                  <text:p text:style-name="table_al">het ter inschrijving aanbieden van een beperkingenbesluit of een daarop betrekking hebbende beslissing in administratief beroep of rechterlijke uitspraak (art. 15, lid 1 Wkp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Gegevensbeheer</text:p>
                </table:table-cell>
                <table:table-cell table:style-name="cell_frame_all" table:number-rows-spanned="1" table:number-columns-spanned="1">
                  <text:p text:style-name="table_al">het opstellen en ter inschrijving aanbieden van een verklaring met betrekking tot het vervallen van een beperking (art. 15, lid 3 Wkp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Gegevensbeheer</text:p>
                </table:table-cell>
                <table:table-cell table:style-name="cell_frame_all" table:number-rows-spanned="1" table:number-columns-spanned="1">
                  <text:p text:style-name="table_al">het aanwijzen van een vervangend object als werkingsgebied indien een aangewezen object blijkens de bijbehorende registratie niet langer actueel is (art. 7, Regeling kp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Gegevensbeheer</text:p>
                </table:table-cell>
                <table:table-cell table:style-name="cell_frame_all" table:number-rows-spanned="1" table:number-columns-spanned="1">
                  <text:p text:style-name="table_al">het opstellen van een verklaring dat de aan te leveren essentialia overeenkomen met de inhoud van het brondocument, (art. 5 Regeling kp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Duurzame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eslissen omtrent ontheffing hogere waarde gelui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Milieu</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beslissen op grond van de Verordening Starterslening gemeente Vug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Wonen</text:p>
                </table:table-cell>
                <table:table-cell table:style-name="cell_frame_all" table:number-rows-spanned="1" table:number-columns-spanned="1">
                  <text:p text:style-name="table_al">met uitzondering van het bepaalde in artikel 8 van de Verordening (hardheidsclausule)</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beslissen op aanvragen op grond van de Huisvestingsverordening gemeente Vug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W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aangaan van een planschadeverhaalsovereenkomst als bedoeld in artikel 6.4a van de Wet ruimtelijke 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besluiten tot afzien van planschadeverhaalsovereenkomst in geval van een planschadeveroorzakende maatregel als bedoeld in artikel 6.2 van de Wet ruimtelijke 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besluiten tot het aangaan van een anterieure overeenkomst als bedoeld in artikel 6.24 jo. 6.12 van de Wet ruimtelijke 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uitsluitend voor zover betrekking hebbend op ontwikkeling van maximaal 3 woningen op particuliere grond </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aangaan schadevergoedingsovereenkomst als bedoeld in artikel 13.3c, eerste lid, van de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besluiten tot afzien van een schadevergoedingsovereenkomst als bedoeld in artikel 13.3c, eerste lid, van de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besluiten tot het aangaan van een overeenkomst over kostenverhaal als bedoeld in artikel 13.13, eerste lid van de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uitsluitend voor zover betrekking hebbend op ontwikkeling van maximaal 3 woningen op particuliere grond</text:p>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beslissen op verzoeken voor een tegemoetkoming in planschade (nadeelcompensat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beslissen op grond van de Subsidieregeling Lokale Aanpak Isolat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beslissen op grond van de Regeling subsidie (energie)coöperaties warmtetransitie gemeente Vug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Frontoffic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en op grond van of krachtens de Paspoortwet, de Wegenverkeerswet ten aanzien van uitgifte rijbewijz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enior adviseur burgerzaken medewerker backoffice burgerzaken medewerker frontoffice bur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en op grond van of krachtens de wet Basisregistratie Personen, de wet Justitiële gegevens, de wet op de Lijkbezorging en de Rijkswet op het Nederlanderscha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enior adviseur burgerzaken medewerker backoffice burgerzaken medewerker frontoffice bur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en op grond van of krachtens de Kieswet, met uitzondering van het vaststellen van de hoogte van de vergoeding voor leden van het stembureau</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belast met het organiseren van de verkiez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opleggen van een boete op grond van de Wet Basisregistratie Person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enior adviseur burger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noeming en ontslag van buitengewoon ambtenaar burgerlijke stand op grond van artikel 1:16 van het Burgerlijk Wetb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 directeur Bedrijfsvoering en Dienstverlening teammanager</text:p>
                </table:table-cell>
                <table:table-cell table:style-name="cell_frame_all" table:number-rows-spanned="1" table:number-columns-spanned="1">
                  <text:p text:style-name="table_al">senior adviseur burgerzaken medewerker backoffice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ondertekenen van stukken m.b.t. tot aanwijzing van tijdelijke bijzondere ambtenaren burgerlijke stand als bedoeld in artikel 1:16 van het Burgerlijk Wetb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enior adviseur burgerzaken medewerker backoffice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anwijzing eenmalige huwelijkslocaties gemeente Vught op grond van de Regeling Aanwijzing eenmalige huwelijkslocaties gemeente Vugh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enior adviseur burgerzaken medewerker backoffice burger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 en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Onderwijs en kinderopvang</text:p>
                </table:table-cell>
                <table:table-cell table:style-name="cell_frame_all" table:number-rows-spanned="1" table:number-columns-spanned="1">
                  <text:p text:style-name="table_al">beslissen op aanvragen voor registratie van gastouders in het Landelijk Register Kinderopvang op grond van de Wet kinderopvan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Weg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Onderwijs en kinderopvang</text:p>
                </table:table-cell>
                <table:table-cell table:style-name="cell_frame_all" table:number-rows-spanned="1" table:number-columns-spanned="1">
                  <text:p text:style-name="table_al">beslissen op aanvragen en wijzigingen inzake het Landelijk Register Kinderopvang en (LRK) het Landelijk Register Peuterspeelzaalwerk (LR PS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Weg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p text:style-name="table_al">Onderwijs en kinderopvang</text:p>
                </table:table-cell>
                <table:table-cell table:style-name="cell_frame_all" table:number-rows-spanned="1" table:number-columns-spanned="1">
                  <text:p text:style-name="table_al">beslissen op het toekennen van reiskosten voor leerlingen m.b.t. schoolvervoer krachtens de Wet primair onderwijs, Wet op de expertisecentra en de Verordening leerlingenvervoer gemeente Vug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Wegwijs+</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Gebiedsontwikk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Grondzaken</text:p>
                </table:table-cell>
                <table:table-cell table:style-name="cell_frame_all" table:number-rows-spanned="1" table:number-columns-spanned="1">
                  <text:p text:style-name="table_al">aangaan van overeenkomsten inzake vastgoed (pacht, huur, verkoop reststroken, vestigen opstalrecht) tenzij verkoop plaatsvindt in het kader van gebiedsontwikkel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Leven en Meedo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vaststellen van subsidies op grond van de Regeling Budgetsubsidi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project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verlenen en vaststellen van subsidies op grond van de verschillende Regelingen Stimuleringssubsid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project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verlenen en vaststellen van subsidies op grond van de Regeling Budget-Basis Subsid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project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beslissen op aanvragen op grond van de Regeling projectsubsidie tot € 500,-</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medewerker subsidies</text:p>
                </table:table-cell>
                <table:table-cell table:style-name="cell_frame_all" table:number-rows-spanned="1" table:number-columns-spanned="1">
                  <text:p text:style-name="table_al">mits en voor zover hiervoor een budget beschikbaar is gesteld in de gemeentelijke begroting</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beslissen op aanvragen op grond van de Regeling projectsubsidie van € 500,- tot € 2.500,-</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mits en voor zover hiervoor een budget beschikbaar is gesteld in de gemeentelijke begroting</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verlenen en vaststellen van incidentele subsidies op grond van de Algemene wet bestuursrecht tot € 5000,-</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mits en voor zover hiervoor een budget beschikbaar is gesteld in de gemeentelijke begroting</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vaststellen van incidentele subsidies op grond van de Algemene wet bestuursrecht boven de € 5000,-</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 en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Onderwijs en kinderopvang</text:p>
                </table:table-cell>
                <table:table-cell table:style-name="cell_frame_all" table:number-rows-spanned="1" table:number-columns-spanned="1">
                  <text:p text:style-name="table_al">verlenen en vaststellen van subsidies, vaststellen van aanvraagformulier en verantwoordingsformulieren o.g.v. Subsidieregeling peuteropvang en voorschoolse educatie gemeente Vught 2024 en het jaarlijks vaststellen van de tarieven op grond van bijlage I bij de regel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Onderwijs en kinderopvang</text:p>
                </table:table-cell>
                <table:table-cell table:style-name="cell_frame_all" table:number-rows-spanned="1" table:number-columns-spanned="1">
                  <text:p text:style-name="table_al">het nemen van besluiten op aanvragen van een vergoeding van kosten van eerste inrichting Verordening voorzieningen onderwij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uitsluitend voor zover deze binnen de begroting 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goe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0</text:span>
                  </text:p>
                </table:table-cell>
                <table:table-cell table:style-name="cell_frame_all" table:number-rows-spanned="1" table:number-columns-spanned="1">
                  <text:p text:style-name="table_al">Vastgoed </text:p>
                </table:table-cell>
                <table:table-cell table:style-name="cell_frame_all" table:number-rows-spanned="1" table:number-columns-spanned="1">
                  <text:p text:style-name="table_al">tekenbevoegd tot het uitvoeren van zaken met betrekking tot alle handelingen op het gebied van nutsbedrijv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nderhoudscoördinator gebouwen</text:p>
                </table:table-cell>
                <table:table-cell table:style-name="cell_frame_all" table:number-rows-spanned="1" table:number-columns-spanned="1"/>
                <table:table-cell table:style-name="cell_frame_all" table:number-rows-spanned="1" table:number-columns-spanned="1">
                  <text:p text:style-name="table_al">hiervoor is tevens een volmacht opgegeven aan de Kamer van Koophandel</text:p>
                </table:table-cell>
              </table:table-row>
              <table:table-row table:style-name="row">
                <table:table-cell table:style-name="cell_frame_all" table:number-rows-spanned="1" table:number-columns-spanned="7">
                  <text:p text:style-name="table_al">
                    <text:span text:style-name="nadrukvet">Team Openbare Ruimte en BO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ool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Rioolbeheer</text:p>
                </table:table-cell>
                <table:table-cell table:style-name="cell_frame_all" table:number-rows-spanned="1" table:number-columns-spanned="1">
                  <text:p text:style-name="table_al">beslissen op grond van de 'Regeling projectsubsidies afkoppelen en aansluiten riolering gemeente Vught 201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water en riolering wijk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Rioolbeheer</text:p>
                </table:table-cell>
                <table:table-cell table:style-name="cell_frame_all" table:number-rows-spanned="1" table:number-columns-spanned="1">
                  <text:p text:style-name="table_al">beslissen op aanvragen om een vergunning op grond van de Aansluitverordening Rioler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drijfsleider B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Verkeer</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Verkeer</text:p>
                </table:table-cell>
                <table:table-cell table:style-name="cell_frame_all" table:number-rows-spanned="1" table:number-columns-spanned="1">
                  <text:p text:style-name="table_al">beslissen op verzoeken tot instelling van of opheffing van een gehandicaptenparkeerplaat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keer afdelingssecretares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 en Duurzaam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Afval en Duurzaamheid</text:p>
                </table:table-cell>
                <table:table-cell table:style-name="cell_frame_all" table:number-rows-spanned="1" table:number-columns-spanned="1">
                  <text:p text:style-name="table_al">beslissen over aanwijzing van percelen waar bioafval gescheiden van restafval moet worden ingezamel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afval en duurzaam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Afval en Duurzaamheid</text:p>
                </table:table-cell>
                <table:table-cell table:style-name="cell_frame_all" table:number-rows-spanned="1" table:number-columns-spanned="1">
                  <text:p text:style-name="table_al">het besluiten op aanvragen en het intrekken van een toewijzing conform de Verordening (zakelijke) Stimuleringsregeling duurzaamheid gemeente Vugh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afval en duurzaamheid medewerker afval en duurzaamheid</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Vergunningen en Veilig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tot procedurele stappen, zoals op grond van artikel 16.64 van de Omgevingswet (verlengen beslistermij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 medewerker vergunningen medewerker frontoffice vergunningen werkvoorber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tot procedurele stappen, zoals op grond van art. 3.9 Wabo (verlengen beslistermij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 medewerker vergunningen medewerker frontoffice vergunningen werkvoorber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op een aanvraag omgevingsvergunning op grond van artikel 5.1 van de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op een aanvraag omgevingsvergunning op grond van artikel 2.1 en artikel 2.2 van de Wab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op een aanvraag omgevingsvergunning op grond van artikel 5.1, lid 1 en sub a van de Omgevingswet, daar het betrekking heeft op een binnenplanse omgevingsplanactiviteit bouwwerken (ruimtelijk bouw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op een aanvraag omgevingsvergunning op grond van artikel 5.1, lid 2 en sub a van de Omgevingswet (technisch bouw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op een aanvraag omgevingsvergunning op grond van artikel 2.1, eerste lid onder a en d van de Wab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op een aanvraag omgevingsvergunning voor de buitenplanse omgevingsplanactivite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intrekking van een verleende omgevingsvergun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0</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naar aanleiding van een bouwmelding op grond van artikel 2.18 en 2.19 van het Besluit bouwwerken leefom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 insp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1</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naar aanleiding van een gereedmelding op grond van artikel 2.21 van het Besluit bouwwerken leefom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 insp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2</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naar aanleiding van een sloopmeld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3</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naar aanleiding van een melding brandveilig gebrui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4</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naar aanleiding van een melding milieu</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5</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op een voorbeoordeling die binnen een omgevingsplan past of die slechts een geringe afwijking en/of afweging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6</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op grond van de Wet basisregistratie adressen en gebou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7</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op grond van artikel 6 van de Wet basisregistratie adressen en gebouwen en de Verordening naamgeving en nummer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8</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slissen op verzoeken op grond van artikel 15 Leegstandswet (tijdelijke verhuu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adviseur vergunningen medewerker vergunningen medewerker frontoffice vergun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9</text:span>
                  </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waarschuwing of vooraanschrijving tot beëindiging van overtredingen inzake handhavingsprocedures</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0</text:span>
                  </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beslissen op een verzoek om handhaving</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1</text:span>
                  </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beslissen tot het opleggen van een last onder dwangsom en last onder bestuursdwan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2</text:span>
                  </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ondertekening van last onder bestuursdwang en last onder dwangsom waartoe het bestuursorgaan heeft besloten</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3</text:span>
                  </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beslissen tot het invorderen van verbeurde dwangsommen </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PV en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4</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slissen op grond van artikel 3 van de Alcoholwet (alcoholwet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5</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slissen op grond van artikel 35 van de Alcoholwet (ontheffing verstrekken zwakalcoholische dranken bij evenementen van tijdelijke 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6</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slissen op grond van een aanvraag om exploitatievergunning (artikel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7</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slissen op grond van de Markt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APV/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8</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slissen op grond van het Standplaatsenbeleid Vught 202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APV/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9</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slissen op een aanvraag op grond van artikel 3 van de Wet op de kansspe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APV/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0</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slissen op grond van de APV, artikel 2:10 (voorwerpen op- of aan de weg), artikel 2.10a (sandwichborden), artikel 2:25 (vergunningvrij evenement), artikel 4:6 (ontheffing geluid) en artikel 5:13 (collectevergunning, inzameling goede doel)</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APV/bijzondere wetten administratief medewerker afdelingssecretares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1</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slissen op een aanvraag om evenementenvergunning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2</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slissen op aanvragen voor vergunningen of ontheffingen op grond van de APV</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APV/bijzondere wetten</text:p>
                </table:table-cell>
                <table:table-cell table:style-name="cell_frame_all" table:number-rows-spanned="1" table:number-columns-spanned="1">
                  <text:p text:style-name="table_al">voor zover voor de aanvragen om vergunning of ontheffing in het mandaatregister geen specifiek mandaat is opgenomen</text:p>
                </table:table-cell>
              </table:table-row>
              <table:table-row table:style-name="row">
                <table:table-cell table:style-name="cell_frame_all" table:number-rows-spanned="1" table:number-columns-spanned="1">
                  <text:p text:style-name="table_al">
                    <text:span text:style-name="nadrukvet">9.33</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sluiten tot tijdelijke verkeersmaatrelen (korter dan 3 maanden) op basis van het Besluit administratieve bepalingen op het gebied van het wegverkeer, het Reglement Verkeersregels en Verkeerstekens 1990 en de Wegenverkeerswet 199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APV/bijzondere wetten 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Wegwij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grond van de Participatiewet en het daarop gebaseerde gemeentelijke beleid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uridisch kwaliteitsmedewerker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aanvragen en heronderzoeken voor bijzondere bijstand<text:span text:style-name="nadrukvet"> (</text:span>inclusief regeling Meedoen en het kindpakk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uridisch kwaliteitsmedewerker klantmanager consulent Wegwijs+ medewerker uitkering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grond van de Wet inkomensvoorziening oudere en gedeeltelijk arbeidsongeschikte werkloze werknemers (Ioaw) en de Wet inkomensvoorziening oudere en gedeeltelijk arbeidsongeschikte gewezen zelfstandigen (Ioaz)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uridisch kwaliteitsmedewerker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grond van het Besluit bijstandverlening zelfstandigen (Bbz)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uridisch kwaliteitsmedewerker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grond van de Wet Inburgerin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uridisch kwaliteitsmedewerker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grond van de Regeling gehandicaptenparkeerkaar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uridisch kwaliteitsmedewerker klantmanager administratief medewerker Weg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grond van de Wet maatschappelijke ondersteuning 2015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uridisch kwaliteitsmedewerker klantmanager medewerker uitkeringsadministratie Wegwijs+ administratief medewerker Wegwijs+</text:p>
                </table:table-cell>
                <table:table-cell table:style-name="cell_frame_all" table:number-rows-spanned="1" table:number-columns-spanned="1">
                  <text:p text:style-name="table_al">met uitzondering van aanvragen om een woningaanpassing boven de € 20.000,00 </text:p>
                </table:table-cell>
              </table:table-row>
              <table:table-row table:style-name="row">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grond van de Wet gemeentelijke schuldhulpverlenin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college van burgemeester en wethouders gemeente ’s‑Hertogenbosch (met mogelijkheid van ondermandaat)</text:p>
                </table:table-cell>
                <table:table-cell table:style-name="cell_frame_all" table:number-rows-spanned="1" table:number-columns-spanned="1">
                  <text:p text:style-name="table_al">juridisch kwaliteitsmedewerker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aanvragen op grond van de beleidsregels kindpakket gemeente Vug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uridisch kwaliteitsmedewerker medewerker uitkeringsadministratie consulent Weg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0</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aanvragen op grond van de Verordening individuele studietoesl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uridisch kwaliteitsmedewerker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1</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grond van de Jeugdwet en het daarop gebaseerde gemeentelijk belei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 juridisch kwaliteitsmedewerker klantmanager consulent weg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2</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grond van de Jeugdwet en het daarop gebaseerde beleid: a. Het treffen van een passende tijdelijke maatregel in geval van crisis: jeugdhulp toewijzen gedurende maximaal 4 weken (art. 4 lid 1 Verordening) b. Het indienen van een verzoek bij de rechter gericht op het verkrijgen van een machtiging, een spoedmachtiging of een voorwaardelijke machtiging, alsmede het doen van mededelingen hieromtrent aan de Raad voor de kinderbescherming (art. 6.1.8 lid 1 en art. 6.1.12 Jeugd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 juridisch kwaliteitsmedewerker klant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3</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grond van de Verordening bijdrage in de kosten Afvalstoffenheffing en Rioolheffing en op grond van de Verordening kwijtschelding Afvalstoffenheffing, Onroerende Zaakbelasting en Rioolheff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uridisch kwaliteitsmedewerker consulent Weg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4</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aanvragen op grond van de Collectieve Ziektekostenregeling en de regeling meedoen (art. 4a en 4b Regeling bijzondere bijstand gemeente Vug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5</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beslissen op aanvragen om individuele inkomenstoesl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uridisch kwaliteitsmedewerker medewerker uitkeringsadministratie consulent Weg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6</text:span>
                  </text:p>
                </table:table-cell>
                <table:table-cell table:style-name="cell_frame_all" table:number-rows-spanned="1" table:number-columns-spanned="1">
                  <text:p text:style-name="table_al">Wegwijs+</text:p>
                </table:table-cell>
                <table:table-cell table:style-name="cell_frame_all" table:number-rows-spanned="1" table:number-columns-spanned="1">
                  <text:p text:style-name="table_al">aangaan van overeenkomsten inzake schuldhulpverl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dgetcoach Wegwijs+</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254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4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4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ught</meta:user-defined>
    <meta:user-defined meta:name="OVERHEIDop.Rubriek/DC.type">delegatie- of mandaatbeslui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hoofdstuk 10 van de Algemene wet bestuursrecht]|[1.0:c:BWBR0005537&amp;hoofdstuk=10&amp;g=2025-11-21</meta:user-defined>
    <meta:user-defined meta:name="DCTERMS.alternative">Regeling mandaten, volmachten en machtigingen gemeente Vught 2025</meta:user-defined>
    <dc:language>nl</dc:language>
    <meta:user-defined meta:name="OVERHEIDop.locatietype/OVERHEIDop.gebiedsmarkering">Gemeente</meta:user-defined>
    <meta:user-defined meta:name="DC.title">Regeling mandaten, volmachten en machtigingen gemeente Vught 2025</meta:user-defined>
    <meta:user-defined meta:name="DCTERMS.W3CDTF/DCTERMS.available">2025-12-09</meta:user-defined>
    <meta:user-defined meta:name="DCTERMS.W3CDTF/OVERHEIDop.jaargang">2025</meta:user-defined>
    <meta:user-defined meta:name="OVERHEIDop.publicationIssue">532543</meta:user-defined>
    <meta:user-defined meta:name="OVERHEIDop.betreftRegeling">CVDR749041_1</meta:user-defined>
    <meta:user-defined meta:name="OVERHEIDop.GmbID/DC.identifier">gmb-2025-532543</meta:user-defined>
    <meta:user-defined meta:name="xs:date/OVERHEIDop.startdatum">2025-12-10</meta:user-defined>
    <meta:user-defined meta:name="OVERHEIDop.versieInformatie"/>
  </office:meta>
</office:document-meta>
</file>