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Roermondseweg 2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oermondseweg 24, 6061 GC te Posterholt / Roerdalen / bekendgemaakt op 28 november 2025 / het kappen van een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5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Roermondseweg 24 te Posterhol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41</meta:user-defined>
    <meta:user-defined meta:name="OVERHEIDop.GmbID/DC.identifier">gmb-2025-532541</meta:user-defined>
    <meta:user-defined meta:name="OVERHEIDop.versieInformatie"/>
  </office:meta>
</office:document-meta>
</file>