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Hertog van Brabantweg 50, 5175 EC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rtog van Brabantweg 50, 5175 EC Loon op Zand,</text:span> het plaatsen van een dakkapel aan de voorzijde van de woning (0809Z2516777 ontvangen 28-1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253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3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3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6777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van de woning aan Hertog van Brabantweg 50, 5175 EC Loon op Zand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537</meta:user-defined>
    <meta:user-defined meta:name="OVERHEIDop.GmbID/DC.identifier">gmb-2025-532537</meta:user-defined>
    <meta:user-defined meta:name="OVERHEIDop.versieInformatie"/>
  </office:meta>
</office:document-meta>
</file>