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12 bomen aan Hof van Delft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Delft | het vervangen van 12 bomen | 27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2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5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21</meta:user-defined>
    <meta:user-defined meta:name="DCTERMS.abstract">Vervangen van 12 bomen Hof van Del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12 bomen aan Hof van Delftlaan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32</meta:user-defined>
    <meta:user-defined meta:name="OVERHEIDop.GmbID/DC.identifier">gmb-2025-532532</meta:user-defined>
    <meta:user-defined meta:name="OVERHEIDop.versieInformatie"/>
  </office:meta>
</office:document-meta>
</file>