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slagloods aan Gestraatje 4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Gestraatje 44, 6065 AC te Montfort / Roerdalen / bekendgemaakt op 1 december 2025 / het bouwen van een opslag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3253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3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opslagloods aan Gestraatje 44 te Montf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531</meta:user-defined>
    <meta:user-defined meta:name="OVERHEIDop.GmbID/DC.identifier">gmb-2025-532531</meta:user-defined>
    <meta:user-defined meta:name="OVERHEIDop.versieInformatie"/>
  </office:meta>
</office:document-meta>
</file>