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Kremerweg 10, 2411RM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Bodegraven-Reeuwijk een besluit genomen op de aanvraag met kenmerk 2024-00015139. Het gaat over het bouwen van een loods  op de locatie Burgemeester Kremerweg 10, 2411RM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5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1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Kremerweg 10, 2411RM Bodegraven</meta:user-defined>
    <meta:user-defined meta:name="DCTERMS.W3CDTF/DCTERMS.available">2025-12-08</meta:user-defined>
    <meta:user-defined meta:name="DCTERMS.W3CDTF/OVERHEIDop.jaargang">2025</meta:user-defined>
    <meta:user-defined meta:name="OVERHEIDop.publicationIssue">532529</meta:user-defined>
    <meta:user-defined meta:name="OVERHEIDop.GmbID/DC.identifier">gmb-2025-532529</meta:user-defined>
    <meta:user-defined meta:name="OVERHEIDop.versieInformatie"/>
  </office:meta>
</office:document-meta>
</file>