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bestemmen van een pand aan Postweg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Postweg 1, 6077NP te Sint Odiliënberg / Roerdalen / bekendgemaakt op 27 november 2025 / het herbestemmen van een 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252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2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2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herbestemmen van een pand aan Postweg 1 te Sint Odiliënber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525</meta:user-defined>
    <meta:user-defined meta:name="OVERHEIDop.GmbID/DC.identifier">gmb-2025-532525</meta:user-defined>
    <meta:user-defined meta:name="OVERHEIDop.versieInformatie"/>
  </office:meta>
</office:document-meta>
</file>