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Mr. C. Goseling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sch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werk slope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  <text:list-item text:style-override="id1-3-2-1-1-5-4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Mr. C. Goselingstraat 126</text:p>
            <text:p text:style-name="common-al">
            <text:span text:style-name="nadrukvet">Dossiernummer:</text:span>
          </text:p>
            <text:p text:style-name="common-al">Z2025-0000186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25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60</meta:user-defined>
    <meta:user-defined meta:name="DCTERMS.abstract">een besluit; Mr. C. Goselingstraat 126</meta:user-defined>
    <dc:language>nl</dc:language>
    <meta:user-defined meta:name="DC.title">Besluit op een aanvraag voor een omgevingsvergunning Mr. C. Goselingstraat 126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4881</meta:user-defined>
    <meta:user-defined meta:name="OVERHEIDop.publicationIssue">532524</meta:user-defined>
    <meta:user-defined meta:name="OVERHEIDop.GmbID/DC.identifier">gmb-2025-532524</meta:user-defined>
    <meta:user-defined meta:name="OVERHEIDop.versieInformatie"/>
  </office:meta>
</office:document-meta>
</file>