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1 woningen - Estlandstraat 15 t/m 35 (oneven) / Letlandstraat 1 t/m 19 (oneven) / Ruslandkade 36 t/m 54 (even), 4E3c-EKO4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het bouwen van  31 woningen</text:p>
            <text:p text:style-name="common-al">
            <text:span text:style-name="nadrukvet">Locatie:</text:span> Estlandstraat 15 t/m 35 (oneven) / Letlandstraat 1 t/m 19 (oneven) / Ruslandkade 36 t/m 54 (even), 4E3c-EKO4139</text:p>
            <text:p text:style-name="common-al">
            <text:span text:style-name="nadrukvet">Besluit:</text:span> verleend</text:p>
            <text:p text:style-name="common-al">
            <text:span text:style-name="nadrukvet">Datum verzending besluit:</text:span> 4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25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81</meta:user-defined>
    <meta:user-defined meta:name="DCTERMS.abstract">Gemeente Almere - verleend - aanvraag omgevingsvergunning - het bouwen van  31 woningen - Estlandstraat 15 t/m 35 (oneven) / Letlandstraat 1 t/m 19 (oneven) / Ruslandkade 36 t/m 54 (even), 4E3c-EKO4139</meta:user-defined>
    <dc:language>nl</dc:language>
    <meta:user-defined meta:name="OVERHEIDop.locatietype/OVERHEIDop.gebiedsmarkering">Punt</meta:user-defined>
    <meta:user-defined meta:name="DC.title">Gemeente Almere - verleend - aanvraag omgevingsvergunning - het bouwen van  31 woningen - Estlandstraat 15 t/m 35 (oneven) / Letlandstraat 1 t/m 19 (oneven) / Ruslandkade 36 t/m 54 (even), 4E3c-EKO4139</meta:user-defined>
    <meta:user-defined meta:name="DCTERMS.W3CDTF/DCTERMS.available">2025-12-08</meta:user-defined>
    <meta:user-defined meta:name="DCTERMS.W3CDTF/OVERHEIDop.jaargang">2025</meta:user-defined>
    <meta:user-defined meta:name="OVERHEIDop.publicationIssue">532523</meta:user-defined>
    <meta:user-defined meta:name="OVERHEIDop.GmbID/DC.identifier">gmb-2025-532523</meta:user-defined>
    <meta:user-defined meta:name="OVERHEIDop.versieInformatie"/>
  </office:meta>
</office:document-meta>
</file>