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wikstaartlaan 3, 3704 GS Zeist, het afwijken van het bestemmingsplan om buiten het bouwvlak een gebouw t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afwijken van het bestemmingsplan om buiten het bouwvlak een gebouw te bouwen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6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5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41</meta:user-defined>
    <dc:language>nl</dc:language>
    <meta:user-defined meta:name="OVERHEIDop.locatietype/OVERHEIDop.gebiedsmarkering">Punt</meta:user-defined>
    <meta:user-defined meta:name="DC.title">Gemeente Zeist, Verleende omgevingsvergunning, Kwikstaartlaan 3, 3704 GS Zeist, het afwijken van het bestemmingsplan om buiten het bouwvlak een gebouw te bouw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22</meta:user-defined>
    <meta:user-defined meta:name="OVERHEIDop.GmbID/DC.identifier">gmb-2025-532522</meta:user-defined>
    <meta:user-defined meta:name="OVERHEIDop.versieInformatie"/>
  </office:meta>
</office:document-meta>
</file>