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Fakkeltocht Eindhoven, Evenementenlocatie: Wilhelminaplein | Wilhelmin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8629</text:p>
            <text:p text:style-name="common-al">Omschrijving: Fakkeltocht Eindhoven</text:p>
            <text:p text:style-name="common-al">Datum evenement:24-12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Wilhelminaplein</text:p>
              </text:list-item>
            </text:list>
            <text:p text:style-name="common-al">Soort aanvraag: A-evenement</text:p>
            <text:p text:style-name="common-al">Besluit: Vergunning toegekend</text:p>
            <text:p text:style-name="common-al">Besluitdatum: 04-12-2025</text:p>
            <text:p text:style-name="common-al">Heeft u direct belang bij deze beslissing? Dan kunt u binnen zes weken, na 04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52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2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2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8629</meta:user-defined>
    <meta:user-defined meta:name="DCTERMS.abstract">Fakkeltocht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Fakkeltocht Eindhoven, Evenementenlocatie: Wilhelminaplein | Wilhelminaplei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521</meta:user-defined>
    <meta:user-defined meta:name="OVERHEIDop.GmbID/DC.identifier">gmb-2025-532521</meta:user-defined>
    <meta:user-defined meta:name="OVERHEIDop.versieInformatie"/>
  </office:meta>
</office:document-meta>
</file>