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16 februari 2026 van 14.00 uur tot 17.00 uur in de kern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Montfort / Roerdalen / bekendgemaakt op 27 november 2025 / het organiseren en houden van een carnavalsoptocht op 16 februari 2026 van 14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16 februari 2026 van 14.00 uur tot 17.00 uur in de kern van Montf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20</meta:user-defined>
    <meta:user-defined meta:name="OVERHEIDop.GmbID/DC.identifier">gmb-2025-532520</meta:user-defined>
    <meta:user-defined meta:name="OVERHEIDop.versieInformatie"/>
  </office:meta>
</office:document-meta>
</file>