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en finish bij camping Hunzedal aan De Drift 3 9531TK Borger, het organiseren van Hondsrug mountainbike tocht op 2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7022</text:p>
            <text:p text:style-name="common-al"/>
            <text:p text:style-name="common-al">
            <text:span text:style-name="nadrukvet">Ontvangen op:</text:span> 04-12-2025</text:p>
            <text:p text:style-name="common-al"/>
            <text:p text:style-name="common-al">
            <text:span text:style-name="nadrukvet">Locatie:</text:span> start en finish bij camping Hunzedal aan De Drift 3 9531TK Borger</text:p>
            <text:p text:style-name="common-al"/>
            <text:p text:style-name="common-al">
            <text:span text:style-name="nadrukvet">Omschrijving:</text:span> het organiseren van Hondsrug mountainbike tocht op 25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25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022</meta:user-defined>
    <meta:user-defined meta:name="DCTERMS.abstract">Start en finish bij camping Hunzedal aan De Drift 3 te Borger - het organiseren van Hondsrug mountainbike tocht op 25 januar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start en finish bij camping Hunzedal aan De Drift 3 9531TK Borger, het organiseren van Hondsrug mountainbike tocht op 25 januari 2026</meta:user-defined>
    <meta:user-defined meta:name="DCTERMS.W3CDTF/DCTERMS.available">2025-12-08</meta:user-defined>
    <meta:user-defined meta:name="DCTERMS.W3CDTF/OVERHEIDop.jaargang">2025</meta:user-defined>
    <meta:user-defined meta:name="OVERHEIDop.publicationIssue">532519</meta:user-defined>
    <meta:user-defined meta:name="OVERHEIDop.GmbID/DC.identifier">gmb-2025-532519</meta:user-defined>
    <meta:user-defined meta:name="OVERHEIDop.versieInformatie"/>
  </office:meta>
</office:document-meta>
</file>