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erstbijeenkomst op 13 december 2025 van 16.00 uur tot 21.00 uur aan groene weide tussen Gelreweg en Overkwartier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groene weide tussen Gelreweg en Overkwartier te Montfort / Roerdalen / bekendgemaakt op 27 november 2025 / het organiseren en houden van een kerstbijeenkomst op 13 december 2025 van 16.00 uur tot 21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25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een kerstbijeenkomst op 13 december 2025 van 16.00 uur tot 21.00 uur aan groene weide tussen Gelreweg en Overkwartier te Montf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513</meta:user-defined>
    <meta:user-defined meta:name="OVERHEIDop.GmbID/DC.identifier">gmb-2025-532513</meta:user-defined>
    <meta:user-defined meta:name="OVERHEIDop.versieInformatie"/>
  </office:meta>
</office:document-meta>
</file>