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Cederhout 62, 2742NN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Waddinxveen een besluit genomen op de aanvraag met kenmerk 2025-00024539. Het gaat over het tijdelijk plaatsen van een bouwcontainer (t/m 13-02-2026) op de locatie nabij Cederhout 62, 2742N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25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3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abij Cederhout 62, 2742NN Waddinxveen</meta:user-defined>
    <meta:user-defined meta:name="DCTERMS.W3CDTF/DCTERMS.available">2025-12-08</meta:user-defined>
    <meta:user-defined meta:name="DCTERMS.W3CDTF/OVERHEIDop.jaargang">2025</meta:user-defined>
    <meta:user-defined meta:name="OVERHEIDop.publicationIssue">532512</meta:user-defined>
    <meta:user-defined meta:name="OVERHEIDop.GmbID/DC.identifier">gmb-2025-532512</meta:user-defined>
    <meta:user-defined meta:name="OVERHEIDop.versieInformatie"/>
  </office:meta>
</office:document-meta>
</file>