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Industrieweg 36, 8091A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last-al">- Industrieweg 36 in Wezep, voor het mobiel breken van bouw- en sloopafval, ontvangen op 13 november 2025 (zaaknummer R2025-0270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5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08</meta:user-defined>
    <meta:user-defined meta:name="DCTERMS.abstract">Betreft: melding Besluit activiteiten leefomgeving op locatie Industrieweg 36, 8091AZ Wezep</meta:user-defined>
    <dc:language>nl</dc:language>
    <meta:user-defined meta:name="OVERHEIDop.locatietype/OVERHEIDop.gebiedsmarkering">Punt</meta:user-defined>
    <meta:user-defined meta:name="DC.title">Kennisgeving ontvangen melding Industrieweg 36, 8091AZ Weze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507</meta:user-defined>
    <meta:user-defined meta:name="OVERHEIDop.GmbID/DC.identifier">gmb-2025-532507</meta:user-defined>
    <meta:user-defined meta:name="OVERHEIDop.versieInformatie"/>
  </office:meta>
</office:document-meta>
</file>