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besluit verlening omgevingsvergunning uitgebreide procedure - Het herbouwen van een vrijstaande woning op het adres Meerdijk 4 in Asp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augustus 2025 een omgevingsvergunning verleend om af te wijken van het bestemmingsplan “Buitengebied 2012” met toepassing van artikel 2.12, lid 1, onder a nummer 3 van de Wet algemene bepalingen omgevingsrecht (Wabo). </text:p>
            <text:p text:style-name="common-al">De omgevingsvergunning heeft betrekking op het herbouwen van een vrijstaande woning aan het adres Meerdijk 4 in Asperen. </text:p>
            <text:p text:style-name="common-al">Het ontwerpbesluit en de bijbehorende stukken hebben ter inzage gelegen van 9 september 2025 tot en met 21 oktober 2025. Gedurende deze termijn zijn geen zienswijzen ontvangen. </text:p>
            <text:p text:style-name="common-al">De omgevingsvergunning en de bijbehorende stukken liggen gedurende 6 weken ter inzage van 10 december tot en met 20 januari 2026.</text:p>
            <text:p text:style-name="common-al">
            <text:span text:style-name="nadrukvet">
              <text:span text:style-name="nadrukondlijn">Ter inzage</text:span>
            </text:span>
          </text:p>
            <text:p text:style-name="common-al">De omgevingsvergunning ligt met de daarbij behorende stukken ter inzage op het gemeentehuis van West Betuwe. Bezoekadres: Kuipershof 2, 4191 KH te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De vergunning en de bijbehorende stukken zijn ook te raadplegen op de landelijke voorziening: <text:a xlink:href="http://www.ruimtelijkeplannen.nl" xlink:type="simple"><text:span text:style-name="nadrukondlijn">www.ruimtelijkeplannen.nl</text:span></text:a>, met de IMRO-codering: <text:span text:style-name="nadrukvet">NL.IMRO.1960.ASPmeerdijk4-VSG1</text:span></text:p>
            <text:p text:style-name="common-al">
            <text:span text:style-name="nadrukvet">Beroep</text:span>
          </text:p>
            <text:p text:style-name="common-al">Door een belanghebbende kan gedurende de beroepstermijn (tot en met dinsdag 20 januari 2026) beroep worden ingesteld tegen de verlening van de omgevingsvergunning met afwijking. U stuurt een beroepschrift binnen zes weken na de verzenddatum van dit besluit naar Rechtbank Gelderland, Team Bestuursrecht, Postbus 9030, 6800 EM Arnhem. U kunt ook digitaal beroep instellen bij de rechtbank via <text:a xlink:href="http://loket.rechtspraak.nl/bestuursrecht" xlink:type="simple"><text:span text:style-name="nadrukondlijn">http://loket.rechtspraak.nl/bestuursrecht</text:span></text:a>. </text:p>
            <text:p text:style-name="common-al">Degene die beroep heeft ingesteld, kan tevens een verzoek om voorlopige voorziening indienen bij de rechtbank. Zowel voor het indienen van beroep als voor een verzoek om voorlopige voorziening wordt griffierecht geheven.</text:p>
            <text:p text:style-name="common-al">
            <text:span text:style-name="nadrukvet">Inwerkingtreding</text:span>
          </text:p>
            <text:p text:style-name="last-al">De omgevingsvergunning treedt in werking daags na afloop van de beroepstermijn. Indien binnen de beroepstermijn een verzoek om voorlopige voorziening bij de rechtban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250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0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0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ASPmeerdijk4-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besluit verlening omgevingsvergunning uitgebreide procedure - Het herbouwen van een vrijstaande woning op het adres Meerdijk 4 in Asperen</meta:user-defined>
    <meta:user-defined meta:name="DCTERMS.W3CDTF/DCTERMS.available">2025-12-09</meta:user-defined>
    <meta:user-defined meta:name="DCTERMS.W3CDTF/OVERHEIDop.jaargang">2025</meta:user-defined>
    <meta:user-defined meta:name="OVERHEIDop.publicationIssue">532505</meta:user-defined>
    <meta:user-defined meta:name="OVERHEIDop.GmbID/DC.identifier">gmb-2025-532505</meta:user-defined>
    <meta:user-defined meta:name="OVERHEIDop.versieInformatie"/>
  </office:meta>
</office:document-meta>
</file>