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Bonte Avond en de Prinsenreceptie op 17 januari 2026 van 19.00 uur tot 02.00 uur en op 18 januari 2026 van 12.00 uur tot 00.00 uur aan Achter de Hoven 4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Achter de Hoven 4, 6065 CW te Montfort / Roerdalen / bekendgemaakt op 27 november 2025 / het organiseren en houden van de Bonte Avond en de Prinsenreceptie op 17 januari 2026 van 19.00 uur tot 02.00 uur en op 18 januari 2026 van 12.00 uur tot 00.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25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de Bonte Avond en de Prinsenreceptie op 17 januari 2026 van 19.00 uur tot 02.00 uur en op 18 januari 2026 van 12.00 uur tot 00.00 uur aan Achter de Hoven 4 te Montfort</meta:user-defined>
    <meta:user-defined meta:name="DCTERMS.W3CDTF/DCTERMS.available">2025-12-09</meta:user-defined>
    <meta:user-defined meta:name="DCTERMS.W3CDTF/OVERHEIDop.jaargang">2025</meta:user-defined>
    <meta:user-defined meta:name="OVERHEIDop.publicationIssue">532503</meta:user-defined>
    <meta:user-defined meta:name="OVERHEIDop.GmbID/DC.identifier">gmb-2025-532503</meta:user-defined>
    <meta:user-defined meta:name="OVERHEIDop.versieInformatie"/>
  </office:meta>
</office:document-meta>
</file>