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(wijk 11 binnenstad) naar aanleiding van een inspectie,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xx Delft| het vervangen van dode of zieke bomen (wijk 11 binnenstad) naar aanleiding van een inspectie. | 27-11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20</meta:user-defined>
    <meta:user-defined meta:name="DCTERMS.abstract">Vervangen van 40 bomen  Binne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(wijk 11 binnenstad) naar aanleiding van een inspectie, 2611xx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02</meta:user-defined>
    <meta:user-defined meta:name="OVERHEIDop.GmbID/DC.identifier">gmb-2025-532502</meta:user-defined>
    <meta:user-defined meta:name="OVERHEIDop.versieInformatie"/>
  </office:meta>
</office:document-meta>
</file>