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ing omgevingsplan voor het organiseren van een drie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75, 9206AP Drachten, afwijking omgevingsplan voor het organiseren van een driedaagse Bootcamp, Z2025-00002711,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4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11</meta:user-defined>
    <meta:user-defined meta:name="DCTERMS.abstract">Verleende omgevingsvergunning, De Bolder 75, 9206AP Drachten, afwijking omgevingsplan voor het organiseren van een driedaagse Bootcamp, zaaknummer: Z2025-00002711, datum bekendmaking: 4 december 2025</meta:user-defined>
    <dc:language>nl</dc:language>
    <meta:user-defined meta:name="OVERHEIDop.locatietype/OVERHEIDop.gebiedsmarkering">Vlak</meta:user-defined>
    <meta:user-defined meta:name="DC.title">Gemeente Smallingerland - verlening omgevingsvergunning - afwijking omgevingsplan voor het organiseren van een driedaagse Bootcamp - De Bolder 75, 9206AP Drachten</meta:user-defined>
    <meta:user-defined meta:name="DCTERMS.W3CDTF/DCTERMS.available">2025-12-08</meta:user-defined>
    <meta:user-defined meta:name="DCTERMS.W3CDTF/OVERHEIDop.jaargang">2025</meta:user-defined>
    <meta:user-defined meta:name="OVERHEIDop.publicationIssue">532499</meta:user-defined>
    <meta:user-defined meta:name="OVERHEIDop.GmbID/DC.identifier">gmb-2025-532499</meta:user-defined>
    <meta:user-defined meta:name="OVERHEIDop.versieInformatie"/>
  </office:meta>
</office:document-meta>
</file>