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nter Village Eersel van 12 december 2025 t/m 4 januari 2026 op het plein voor het Gemeentehuis en De Muzenval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2-2025 een Vergunning APV / Bijzondere wetten verleend. De gemeente geeft hiermee toestemming voor Winter Village Eersel van 12 december 2025 t/m 4 januari 2026 op het plein voor het Gemeentehuis en De Muzenval in Eersel. Het kenmerk van de gemeente voor deze zaak is 077076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24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7662</meta:user-defined>
    <meta:user-defined meta:name="DCTERMS.abstract">Winter Village Eersel van 12 december 2025 t/m 4 januari 2026</meta:user-defined>
    <dc:language>nl</dc:language>
    <meta:user-defined meta:name="OVERHEIDop.locatietype/OVERHEIDop.gebiedsmarkering">Punt</meta:user-defined>
    <meta:user-defined meta:name="OVERHEIDop.locatietype/OVERHEIDop.gebiedsmarkering">Vlak</meta:user-defined>
    <meta:user-defined meta:name="DC.title">Vergunning voor Winter Village Eersel van 12 december 2025 t/m 4 januari 2026 op het plein voor het Gemeentehuis en De Muzenval in Eersel</meta:user-defined>
    <meta:user-defined meta:name="DCTERMS.W3CDTF/DCTERMS.available">2025-12-08</meta:user-defined>
    <meta:user-defined meta:name="DCTERMS.W3CDTF/OVERHEIDop.jaargang">2025</meta:user-defined>
    <meta:user-defined meta:name="OVERHEIDop.publicationIssue">532498</meta:user-defined>
    <meta:user-defined meta:name="OVERHEIDop.GmbID/DC.identifier">gmb-2025-532498</meta:user-defined>
    <meta:user-defined meta:name="OVERHEIDop.versieInformatie"/>
  </office:meta>
</office:document-meta>
</file>