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7225, Markt 32 5611E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7225 </text:p>
            <text:p text:style-name="common-al"> Omschrijving: verduurzaming, brandveilig maken en renovatie van een bestaand appartement + de toevoeging van een nieuwe studio op de eerste verdiep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arkt 32 5611EC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249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9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9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225</meta:user-defined>
    <meta:user-defined meta:name="DCTERMS.abstract">verduurzaming, brandveilig maken en renovatie van een bestaand appartement + de toevoeging van een nieuwe studio op de eerste verdieping</meta:user-defined>
    <dc:language>nl</dc:language>
    <meta:user-defined meta:name="OVERHEIDop.locatietype/OVERHEIDop.gebiedsmarkering">Punt</meta:user-defined>
    <meta:user-defined meta:name="DC.title">Verlenging termijn omgevingsvergunning: EHV-ZP2025-007225, Markt 32 5611EC Eindhov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497</meta:user-defined>
    <meta:user-defined meta:name="OVERHEIDop.GmbID/DC.identifier">gmb-2025-532497</meta:user-defined>
    <meta:user-defined meta:name="OVERHEIDop.versieInformatie"/>
  </office:meta>
</office:document-meta>
</file>