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geschroefde asbestplaten in de cv ruimte aan Kerkplein 2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Kerkplein 24, 6075 HA te Herkenbosch / ingekomen 2 december 2025 / het verwijderen van geschroefde asbestplaten in de cv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4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geschroefde asbestplaten in de cv ruimte aan Kerkplein 24 te Herkenbosch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495</meta:user-defined>
    <meta:user-defined meta:name="OVERHEIDop.GmbID/DC.identifier">gmb-2025-532495</meta:user-defined>
    <meta:user-defined meta:name="OVERHEIDop.versieInformatie"/>
  </office:meta>
</office:document-meta>
</file>