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Buurtmoment Staatsliedenbuurt op 9 december 2025 op de locatie Ieplaan 2 te Alblasserdam zaaknummer 9003545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Buurtmoment Staatsliedenbuurt op 9 december 2025 op de locatie Ieplaan 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324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Buurtmoment Staatsliedenbuurt op 9 december 2025 op de locatie Ieplaan 2 te Alblasserdam zaaknummer 900354570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94</meta:user-defined>
    <meta:user-defined meta:name="OVERHEIDop.GmbID/DC.identifier">gmb-2025-532494</meta:user-defined>
    <meta:user-defined meta:name="OVERHEIDop.versieInformatie"/>
  </office:meta>
</office:document-meta>
</file>