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ode of zieke bomen aan Voorhofdreef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ofdreef Delft | het vervangen van dode of zieke bomen | 27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4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56</meta:user-defined>
    <meta:user-defined meta:name="DCTERMS.abstract">Vervangen 13 bomen Voor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ode of zieke bomen aan Voorhofdreef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91</meta:user-defined>
    <meta:user-defined meta:name="OVERHEIDop.GmbID/DC.identifier">gmb-2025-532491</meta:user-defined>
    <meta:user-defined meta:name="OVERHEIDop.versieInformatie"/>
  </office:meta>
</office:document-meta>
</file>