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, Deventer E 12090, Broederenstraat 41 en 41A, 7411L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Deventer E 12090, Broederenstraat 41 en 41A, 7411LB Deventer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Z2025-00011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4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23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, Deventer E 12090, Broederenstraat 41 en 41A, 7411LB Deven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90</meta:user-defined>
    <meta:user-defined meta:name="OVERHEIDop.GmbID/DC.identifier">gmb-2025-532490</meta:user-defined>
    <meta:user-defined meta:name="OVERHEIDop.versieInformatie"/>
  </office:meta>
</office:document-meta>
</file>