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celisstraat - ter hoogte van huisnummer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gasleiding en het treffen van tijdelijke verkeersmaatregelen ter hoogte van de Marcelisstraat 93 in Den Haag. De aanvraag is ingediend voor de periode van 3 maart 2025 tot en met 2 juni 2025.</text:p>
            <text:p text:style-name="common-al"/>
            <text:p text:style-name="common-al">Ons kenmerk: 000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rcelisstraat - ter hoogte van huisnummer 93</text:p>
            <text:p text:style-name="tussenkopcur">
            <text:span text:style-name="nadrukvet">Datum bekendmaking besluit:</text:span>
          </text:p>
            <text:p text:style-name="common-al">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1IBA25/9011330</meta:user-defined>
    <meta:user-defined meta:name="DCTERMS.abstract">Het verwijderen van een lage druk gasleiding en het treffen van tijdelijke verkeersmaatregelen ter hoogte van de Marcelisstraat 93 in Den Haag. De aanvraag is ingediend voor de periode van 3 maart 2025 tot en met 2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arcelisstraat - ter hoogte van huisnummer 93 te Den Haag</meta:user-defined>
    <meta:user-defined meta:name="DCTERMS.W3CDTF/DCTERMS.available">2025-02-07</meta:user-defined>
    <meta:user-defined meta:name="OVERHEIDop.externeBijlage">Bijlage_55851360_voor_bekendmaking|exb-2025-4994</meta:user-defined>
    <meta:user-defined meta:name="DCTERMS.W3CDTF/OVERHEIDop.jaargang">2025</meta:user-defined>
    <meta:user-defined meta:name="OVERHEIDop.publicationIssue">53249</meta:user-defined>
    <meta:user-defined meta:name="OVERHEIDop.GmbID/DC.identifier">gmb-2025-53249</meta:user-defined>
    <meta:user-defined meta:name="OVERHEIDop.versieInformatie"/>
  </office:meta>
</office:document-meta>
</file>