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plaatsen en vernieuwen van een aanlegsteiger met drijvende loopbrug, Ohéstraat ong. Buggenum (BGN04 C 1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plaatsen en vernieuwen van een aanlegsteiger met drijvende loopbrug op locatie Ohéstraat ong. Buggenum (BGN04 C 1292).</text:p>
            <text:p text:style-name="common-al">De omgevingsvergunning is geregistreerd onder zaaknummer Z2025-00001386. Het besluit is op 4 dec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248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8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plaatsen en vernieuwen van een aanlegsteiger met drijvende loopbrug, Ohéstraat ong. Buggenum (BGN04 C 1292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89</meta:user-defined>
    <meta:user-defined meta:name="OVERHEIDop.GmbID/DC.identifier">gmb-2025-532489</meta:user-defined>
    <meta:user-defined meta:name="OVERHEIDop.versieInformatie"/>
  </office:meta>
</office:document-meta>
</file>