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Vervangen van bruggen Oud Diemen 1 te Ingetekende geometr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2873</text:p>
            <text:p text:style-name="common-al">Soort aanvraag: Omgevingsvergunning</text:p>
            <text:p text:style-name="common-al">Ontvangstdatum: 27 november 2025</text:p>
            <text:p text:style-name="common-al">Omschrijving: Vervangen van bruggen Oud Diemen 1</text:p>
            <text:p text:style-name="common-al">Locatie: Ingetekende geometrie</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3248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8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8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73</meta:user-defined>
    <meta:user-defined meta:name="DCTERMS.abstract"> Z2025-00002873 Vervangen van bruggen Oud Diemen 1</meta:user-defined>
    <dc:language>nl</dc:language>
    <meta:user-defined meta:name="OVERHEIDop.locatietype/OVERHEIDop.gebiedsmarkering">Vlak</meta:user-defined>
    <meta:user-defined meta:name="DC.title">Gemeente Diemen: Aanvraag Omgevingsvergunning voor Vervangen van bruggen Oud Diemen 1 te Ingetekende geometrie</meta:user-defined>
    <meta:user-defined meta:name="DCTERMS.W3CDTF/DCTERMS.available">2025-12-08</meta:user-defined>
    <meta:user-defined meta:name="DCTERMS.W3CDTF/OVERHEIDop.jaargang">2025</meta:user-defined>
    <meta:user-defined meta:name="OVERHEIDop.publicationIssue">532488</meta:user-defined>
    <meta:user-defined meta:name="OVERHEIDop.GmbID/DC.identifier">gmb-2025-532488</meta:user-defined>
    <meta:user-defined meta:name="OVERHEIDop.versieInformatie"/>
  </office:meta>
</office:document-meta>
</file>