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Pastoor Wijnhovenpark 5, 5801B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Wijnhovenpark 5, 5801BZ </text:span>- Omgevingsvergunning - het aanbrengen van gevelreclames (ASN bank) - zaaknummer Z2025-0000409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4 dec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248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4091</meta:user-defined>
    <meta:user-defined meta:name="DCTERMS.abstract">Betreft: Beschikking op aanvraag Omgevingsvergunning - Pastoor Wijnhovenpark 5, 5801BZ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Pastoor Wijnhovenpark 5, 5801BZ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2487</meta:user-defined>
    <meta:user-defined meta:name="OVERHEIDop.GmbID/DC.identifier">gmb-2025-532487</meta:user-defined>
    <meta:user-defined meta:name="OVERHEIDop.versieInformatie"/>
  </office:meta>
</office:document-meta>
</file>