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Tuinboog 1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43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december 2025. De gemeente Barneveld neemt daarover waarschijnlijk binnen 8 weken na 3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248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8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8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Tuinboog 13 Barneveld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485</meta:user-defined>
    <meta:user-defined meta:name="OVERHEIDop.GmbID/DC.identifier">gmb-2025-532485</meta:user-defined>
    <meta:user-defined meta:name="OVERHEIDop.versieInformatie"/>
  </office:meta>
</office:document-meta>
</file>