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1 Hoevelaken, het uitbreiden van een bedrijfspand met kantoorruimte, distributie en h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33</text:p>
            <text:p text:style-name="common-al">Ontvangen op 3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24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1 Hoevelaken, het uitbreiden van een bedrijfspand met kantoorruimte, distributie en hub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82</meta:user-defined>
    <meta:user-defined meta:name="OVERHEIDop.GmbID/DC.identifier">gmb-2025-532482</meta:user-defined>
    <meta:user-defined meta:name="OVERHEIDop.versieInformatie"/>
  </office:meta>
</office:document-meta>
</file>