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Informatiemoment omwonenden &amp; belangstellenden – Parkeergarage Machinefabriek” aan de Willem Ruysstraat 99 te Vlissingen op vrijdag 13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Informatiemoment omwonenden &amp; belangstellenden - Parkeergarage</text:p>
            <text:p text:style-name="common-al">Machinefabriek” </text:p>
            <text:p text:style-name="common-al">Naam organisator: Gemeente Vlissingen</text:p>
            <text:p text:style-name="common-al">Voor de locatie: "De Machinefabriek” aan de Willem Ruysstraat 99 te Vlissingen </text:p>
            <text:p text:style-name="common-al">Korte omschrijving: Een informatie moment voor omwonende en belangstellende in de ontwikkeling van de Machinefabriek.</text:p>
            <text:p text:style-name="common-al">Datum evenement: Zaterdag 13 december 2025.</text:p>
            <text:p text:style-name="common-al">Tijdstippen: van 10:00 uur tot en met 12:00 uur</text:p>
            <text:p text:style-name="common-al">Verzenddatum: woensdag 3 december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24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Informatiemoment omwonenden &amp; belangstellenden – Parkeergarage Machinefabriek” aan de Willem Ruysstraat 99 te Vlissingen op vrijdag 13 december 2025</meta:user-defined>
    <meta:user-defined meta:name="DCTERMS.W3CDTF/DCTERMS.available">2025-12-08</meta:user-defined>
    <meta:user-defined meta:name="DCTERMS.W3CDTF/OVERHEIDop.jaargang">2025</meta:user-defined>
    <meta:user-defined meta:name="OVERHEIDop.publicationIssue">532478</meta:user-defined>
    <meta:user-defined meta:name="OVERHEIDop.GmbID/DC.identifier">gmb-2025-532478</meta:user-defined>
    <meta:user-defined meta:name="OVERHEIDop.versieInformatie"/>
  </office:meta>
</office:document-meta>
</file>