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op de locatie Koningin Wilhelminalaan 23 te Hardinxveld-Giessendam zaaknummer 9003548732</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uitbreiden van de woning op de locatie Koningin Wilhelminalaan 23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2 jan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532477</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477</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477</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breiden van de woning op de locatie Koningin Wilhelminalaan 23 te Hardinxveld-Giessendam zaaknummer 9003548732</meta:user-defined>
    <meta:user-defined meta:name="DCTERMS.W3CDTF/DCTERMS.available">2025-12-08</meta:user-defined>
    <meta:user-defined meta:name="DCTERMS.W3CDTF/OVERHEIDop.jaargang">2025</meta:user-defined>
    <meta:user-defined meta:name="OVERHEIDop.publicationIssue">532477</meta:user-defined>
    <meta:user-defined meta:name="OVERHEIDop.GmbID/DC.identifier">gmb-2025-532477</meta:user-defined>
    <meta:user-defined meta:name="OVERHEIDop.versieInformatie"/>
  </office:meta>
</office:document-meta>
</file>