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wijzigd bouwen van een bijgebouw aan Van Zuijlen van Nieveltlaan 5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43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december 2025. De gemeente Barneveld neemt daarover waarschijnlijk binnen 8 weken na 3 dec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3247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47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gewijzigd bouwen van een bijgebouw aan Van Zuijlen van Nieveltlaan 50 Barneveld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475</meta:user-defined>
    <meta:user-defined meta:name="OVERHEIDop.GmbID/DC.identifier">gmb-2025-532475</meta:user-defined>
    <meta:user-defined meta:name="OVERHEIDop.versieInformatie"/>
  </office:meta>
</office:document-meta>
</file>