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Cannenburg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december 2025. De gemeente Barneveld neemt daarover waarschijnlijk binnen 8 weken na 3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247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Cannenburg 18 Barnevel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73</meta:user-defined>
    <meta:user-defined meta:name="OVERHEIDop.GmbID/DC.identifier">gmb-2025-532473</meta:user-defined>
    <meta:user-defined meta:name="OVERHEIDop.versieInformatie"/>
  </office:meta>
</office:document-meta>
</file>