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30 zieke bomen Bachsinge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chsingel Delft | het vervangen van 30 zieke bomen  | 27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5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47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655</meta:user-defined>
    <meta:user-defined meta:name="DCTERMS.abstract">Vervangen van 30 bomen Buitenho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30 zieke bomen Bachsingel Delf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70</meta:user-defined>
    <meta:user-defined meta:name="OVERHEIDop.GmbID/DC.identifier">gmb-2025-532470</meta:user-defined>
    <meta:user-defined meta:name="OVERHEIDop.versieInformatie"/>
  </office:meta>
</office:document-meta>
</file>