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Waalsdorperweg -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treffen van tijdelijke verkeersmaatregelen ter hoogte van de Oude Waalsdorperweg in Den Haag. De aanvraag is ingediend voor de periode van 17 februari 2025 tot en met 25juli 2025.</text:p>
            <text:p text:style-name="common-al"/>
            <text:p text:style-name="common-al">Ons kenmerk: 000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ude Waalsdorperweg - ter hoogte van huisnummer 40</text:p>
            <text:p text:style-name="tussenkopcur">
            <text:span text:style-name="nadrukvet">Datum bekendmaking besluit:</text:span>
          </text:p>
            <text:p text:style-name="common-al">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9IBA25/9011329</meta:user-defined>
    <meta:user-defined meta:name="DCTERMS.abstract">Het leggen van een laagspanningskabel en het treffen van tijdelijke verkeersmaatregelen ter hoogte van de Oude Waalsdorperweg in Den Haag. De aanvraag is ingediend voor de periode van  17 februari 2025 tot en met 25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Waalsdorperweg - ter hoogte van huisnummer 40 te Den Haag</meta:user-defined>
    <meta:user-defined meta:name="DCTERMS.W3CDTF/DCTERMS.available">2025-02-07</meta:user-defined>
    <meta:user-defined meta:name="OVERHEIDop.externeBijlage">Bijlage_55851358_voor_bekendmaking|exb-2025-4991</meta:user-defined>
    <meta:user-defined meta:name="DCTERMS.W3CDTF/OVERHEIDop.jaargang">2025</meta:user-defined>
    <meta:user-defined meta:name="OVERHEIDop.publicationIssue">53247</meta:user-defined>
    <meta:user-defined meta:name="OVERHEIDop.GmbID/DC.identifier">gmb-2025-53247</meta:user-defined>
    <meta:user-defined meta:name="OVERHEIDop.versieInformatie"/>
  </office:meta>
</office:document-meta>
</file>