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vullen van grond in de kelder van de varkensstallen aan Muytertweg 33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Melding toepassen bouwstoffen / Muytertweg 33, 6075 AM te Herkenbosch / ingekomen 2 december 2025 / het aanvullen van grond in de kelder van de varkenssta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32466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46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46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voor het aanvullen van grond in de kelder van de varkensstallen aan Muytertweg 33 te Herkenbosch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2466</meta:user-defined>
    <meta:user-defined meta:name="OVERHEIDop.GmbID/DC.identifier">gmb-2025-532466</meta:user-defined>
    <meta:user-defined meta:name="OVERHEIDop.versieInformatie"/>
  </office:meta>
</office:document-meta>
</file>