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ogelenzanglaan - Vogelenzanglaan ter hoogte van huisnummer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afvalkist, eco-toilet, container en een keet ter hoogte van de Vogelenzanglaan 38 in Den Haag. De aanvraag is ingediend voor de periode van 14 januari 2025 tot en met 28 maart 2025.</text:p>
            <text:p text:style-name="common-al"/>
            <text:p text:style-name="common-al">Ons kenmerk: 02572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ogelenzanglaan - Vogelenzanglaan ter hoogte van huisnummer 38</text:p>
            <text:p text:style-name="tussenkopcur">
            <text:span text:style-name="nadrukvet">Datum bekendmaking besluit:</text:span>
          </text:p>
            <text:p text:style-name="common-al">3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4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72GGB24/9011328</meta:user-defined>
    <meta:user-defined meta:name="DCTERMS.abstract">Het plaatsen van een afvalkist, eco-toilet, container en een keet ter hoogte van de Vogelenzanglaan 38 in Den Haag. De aanvraag is ingediend voor de periode van 14 januari 2025 tot en met 28 maart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ogelenzanglaan - Vogelenzanglaan ter hoogte van huisnummer 38 te Den Haag</meta:user-defined>
    <meta:user-defined meta:name="DCTERMS.W3CDTF/DCTERMS.available">2025-02-07</meta:user-defined>
    <meta:user-defined meta:name="OVERHEIDop.externeBijlage">Bijlage_55851357_voor_bekendmaking|exb-2025-4990</meta:user-defined>
    <meta:user-defined meta:name="DCTERMS.W3CDTF/OVERHEIDop.jaargang">2025</meta:user-defined>
    <meta:user-defined meta:name="OVERHEIDop.publicationIssue">53246</meta:user-defined>
    <meta:user-defined meta:name="OVERHEIDop.GmbID/DC.identifier">gmb-2025-53246</meta:user-defined>
    <meta:user-defined meta:name="OVERHEIDop.versieInformatie"/>
  </office:meta>
</office:document-meta>
</file>