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13 Lunteren, opslaan grond afkomstig Nijverheidsweg-Noord 96B te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5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13 Lunteren, opslaan grond afkomstig Nijverheidsweg-Noord 96B te Amersfoort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57</meta:user-defined>
    <meta:user-defined meta:name="OVERHEIDop.GmbID/DC.identifier">gmb-2025-532457</meta:user-defined>
    <meta:user-defined meta:name="OVERHEIDop.versieInformatie"/>
  </office:meta>
</office:document-meta>
</file>