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ndustrieweg 9, 4301RS Zierikzee    - het uitvoeren van dak- en gevelrenovatie en uitbreid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voeren van dak- en gevelrenovatie en uitbreiden loodsZaaknummer: 1615038Datum beschikking verzonden: 4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4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424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Industrieweg 9, 4301RS Zierikzee    - het uitvoeren van dak- en gevelrenovatie en uitbreiden loods</meta:user-defined>
    <meta:user-defined meta:name="DCTERMS.W3CDTF/DCTERMS.available">2025-12-08</meta:user-defined>
    <meta:user-defined meta:name="DCTERMS.W3CDTF/OVERHEIDop.jaargang">2025</meta:user-defined>
    <meta:user-defined meta:name="OVERHEIDop.publicationIssue">532456</meta:user-defined>
    <meta:user-defined meta:name="OVERHEIDop.GmbID/DC.identifier">gmb-2025-532456</meta:user-defined>
    <meta:user-defined meta:name="OVERHEIDop.versieInformatie"/>
  </office:meta>
</office:document-meta>
</file>