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vullen met grond van te slopen stallen en mestkelders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toepassen bouwstoffen / Genhofweg te Melick / ingekomen 2 december 2025 / het opvullen met grond van te slopen stallen en mestkel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4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vullen met grond van te slopen stallen en mestkelders aan Genhofweg te Melic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454</meta:user-defined>
    <meta:user-defined meta:name="OVERHEIDop.GmbID/DC.identifier">gmb-2025-532454</meta:user-defined>
    <meta:user-defined meta:name="OVERHEIDop.versieInformatie"/>
  </office:meta>
</office:document-meta>
</file>