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r. Hartogsweg 0 Ede, toepassen grond, groenaanleg spoorzone Ede-Wage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2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245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5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5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r. Hartogsweg 0 Ede, toepassen grond, groenaanleg spoorzone Ede-Wageningen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52</meta:user-defined>
    <meta:user-defined meta:name="OVERHEIDop.GmbID/DC.identifier">gmb-2025-532452</meta:user-defined>
    <meta:user-defined meta:name="OVERHEIDop.versieInformatie"/>
  </office:meta>
</office:document-meta>
</file>