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Molendijk, Dorpsstraat t.h.v. 1 te Goudswaard zaaknummer 9003547215</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graven in bodem met een kwaliteit boven de interventiewaarde bodemkwaliteit op de locatie Molendijk, Dorpsstraat t.h.v. 1 te Goudswaar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244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4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4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Molendijk, Dorpsstraat t.h.v. 1 te Goudswaard zaaknummer 9003547215</meta:user-defined>
    <meta:user-defined meta:name="DCTERMS.W3CDTF/DCTERMS.available">2025-12-08</meta:user-defined>
    <meta:user-defined meta:name="DCTERMS.W3CDTF/OVERHEIDop.jaargang">2025</meta:user-defined>
    <meta:user-defined meta:name="OVERHEIDop.publicationIssue">532446</meta:user-defined>
    <meta:user-defined meta:name="OVERHEIDop.GmbID/DC.identifier">gmb-2025-532446</meta:user-defined>
    <meta:user-defined meta:name="OVERHEIDop.versieInformatie"/>
  </office:meta>
</office:document-meta>
</file>