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96-98 Lunteren, het gewijzigd bouwen van een werktuigenstalling (2024W016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21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96-98 Lunteren, het gewijzigd bouwen van een werktuigenstalling (2024W01677)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2</meta:user-defined>
    <meta:user-defined meta:name="OVERHEIDop.GmbID/DC.identifier">gmb-2025-532442</meta:user-defined>
    <meta:user-defined meta:name="OVERHEIDop.versieInformatie"/>
  </office:meta>
</office:document-meta>
</file>