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oudenstein 0 (perceel 10454/10457) Ede, het kappen van 11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december 2025</text:p>
            <text:p text:style-name="common-al">Zaaknummer 2025W214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244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4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4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oudenstein 0 (perceel 10454/10457) Ede, het kappen van 11 bomen.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441</meta:user-defined>
    <meta:user-defined meta:name="OVERHEIDop.GmbID/DC.identifier">gmb-2025-532441</meta:user-defined>
    <meta:user-defined meta:name="OVERHEIDop.versieInformatie"/>
  </office:meta>
</office:document-meta>
</file>