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nnisgeving Omgevingsvergunning dakkapel aan voorzijde en dakuitbreiding achterzijde op Leidsewallen 4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oetermeer hebben op 7 mei 2025 een omgevingsvergunning verleend voor het plaatsen van een dakkapel aan de voorzijde en dakuitbreiding aan de achterzijde van de woning aan de Leidsewallen 44, kenmerk 2025-009367.Op 27 mei 2025 heeft een verkeerde kennisgeving plaatsgevonden. Als niet alsnog binnen zes weken na deze rectificatie van heden bezwaar wordt gemaakt, is in ieder geval geen sprake van een verschoonbare termijnoverschrijding.</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www.zoetermeer.nl.</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32437</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437</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437</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9367</meta:user-defined>
    <meta:user-defined meta:name="DCTERMS.abstract">het plaatsen van een dakkapel op het achterdakvlak van de woning</meta:user-defined>
    <dc:language>nl</dc:language>
    <meta:user-defined meta:name="OVERHEIDop.locatietype/OVERHEIDop.gebiedsmarkering">Vlak</meta:user-defined>
    <meta:user-defined meta:name="OVERHEIDop.locatietype/OVERHEIDop.gebiedsmarkering">Punt</meta:user-defined>
    <meta:user-defined meta:name="DC.title">Rectificatie kennisgeving Omgevingsvergunning dakkapel aan voorzijde en dakuitbreiding achterzijde op Leidsewallen 44</meta:user-defined>
    <meta:user-defined meta:name="DCTERMS.W3CDTF/DCTERMS.available">2025-12-08</meta:user-defined>
    <meta:user-defined meta:name="DCTERMS.W3CDTF/OVERHEIDop.jaargang">2025</meta:user-defined>
    <meta:user-defined meta:name="OVERHEIDop.publicationIssue">532437</meta:user-defined>
    <meta:user-defined meta:name="OVERHEIDop.GmbID/DC.identifier">gmb-2025-532437</meta:user-defined>
    <meta:user-defined meta:name="OVERHEIDop.versieInformatie"/>
  </office:meta>
</office:document-meta>
</file>