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rskamperweg 62 Kootwijkerbroek, opslaan niet brandbare vloeistoff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8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243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3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3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rskamperweg 62 Kootwijkerbroek, opslaan niet brandbare vloeistoffen.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436</meta:user-defined>
    <meta:user-defined meta:name="OVERHEIDop.GmbID/DC.identifier">gmb-2025-532436</meta:user-defined>
    <meta:user-defined meta:name="OVERHEIDop.versieInformatie"/>
  </office:meta>
</office:document-meta>
</file>